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4.404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1.751cm" fo:break-before="auto" style:use-optimal-row-height="true"/>
    </style:style>
    <style:style style:name="ro5" style:family="table-row">
      <style:table-row-properties style:row-height="3.69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53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600"/>
    </style:style>
    <style:style style:name="ce2" style:family="table-cell" style:parent-style-name="Default" style:data-style-name="N37">
      <style:table-cell-properties fo:border-bottom="0.053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DejaVu Sans" fo:font-size="10.5pt" style:font-size-asian="10.5pt" style:font-size-complex="10.5pt"/>
    </style:style>
    <style:style style:name="ce6" style:family="table-cell" style:parent-style-name="Default">
      <style:table-cell-properties fo:border-bottom="0.044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600"/>
    </style:style>
    <style:style style:name="ce7" style:family="table-cell" style:parent-style-name="Default">
      <style:table-cell-properties fo:border-bottom="0.044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600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top"/>
      <style:text-properties style:font-name="DejaVu Sans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600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11" style:family="table-cell" style:parent-style-name="Default">
      <style:table-cell-properties fo:border-bottom="0.053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600"/>
    </style:style>
    <style:style style:name="ce12" style:family="table-cell" style:parent-style-name="Default">
      <style:table-cell-properties fo:border-bottom="0.053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13" style:family="table-cell" style:parent-style-name="Default">
      <style:table-cell-properties fo:border-bottom="0.044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600"/>
    </style:style>
    <style:style style:name="ce14" style:family="table-cell" style:parent-style-name="Default">
      <style:table-cell-properties fo:border-bottom="0.044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15" style:family="table-cell" style:parent-style-name="Default">
      <style:table-cell-properties fo:border-bottom="0.053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18" style:family="table-cell" style:parent-style-name="Default">
      <style:text-properties style:font-name="DejaVu Sans"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ext-properties fo:color="#00000a" style:text-outline="false" style:text-line-through-styl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text-outline="false" style:text-line-through-style="none" style:font-name="DejaVu Sans" fo:font-size="10.5pt" fo:text-shadow="none" style:text-underline-style="none" fo:font-weight="normal" style:text-underline-mode="continuous" style:text-overline-mode="continuous" style:text-line-through-mode="continuous" style:font-size-asian="10.5pt" style:font-weight-asian="normal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fo:language="en" fo:country="US" fo:font-weight="bold" style:font-name-asian="Arial" style:font-size-asian="12pt" style:font-weight-asian="bold" style:font-size-complex="6.80000019073486pt" style:font-weight-complex="bold"/>
    </style:style>
    <style:style style:name="T2" style:family="text">
      <style:text-properties style:font-name="Arial" fo:font-size="12pt" fo:language="en" fo:country="US" style:font-name-asian="Arial" style:font-size-asian="12pt" style:font-size-complex="6.80000019073486pt"/>
    </style:style>
    <style:style style:name="T3" style:family="text">
      <style:text-properties style:font-name="F" fo:font-size="12pt" fo:language="en" fo:country="US" style:font-size-asian="12pt" style:font-size-complex="6.80000019073486pt"/>
    </style:style>
    <style:style style:name="T4" style:family="text">
      <style:text-properties style:font-name="Arial" fo:font-size="12pt" fo:language="en" fo:country="US" style:text-underline-style="none" style:font-name-asian="Arial" style:font-size-asian="12pt" style:font-size-complex="6.80000019073486pt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2" table:number-columns-repeated="1016" table:default-cell-style-name="ce5"/>
        <table:table-column table:style-name="co2" table:default-cell-style-name="Default"/>
        <table:table-row table:style-name="ro1">
          <table:table-cell table:style-name="ce1" office:value-type="string">
            <text:p><text:s/>CLASSE: 3° lunedì</text:p>
          </table:table-cell>
          <table:table-cell table:style-name="ce6" office:value-type="string" table:number-columns-spanned="2" table:number-rows-spanned="1">
            <text:p>Daniele Marcori</text:p>
          </table:table-cell>
          <table:covered-table-cell table:style-name="ce9"/>
          <table:table-cell table:style-name="ce11" office:value-type="string" table:number-columns-spanned="4" table:number-rows-spanned="1">
            <text:p>STAGIONE 2015/2016</text:p>
          </table:table-cell>
          <table:covered-table-cell table:style-name="ce9"/>
          <table:covered-table-cell table:style-name="ce13"/>
          <table:covered-table-cell table:style-name="ce11"/>
          <table:table-cell table:style-name="ce18"/>
          <table:table-cell table:style-name="ce19"/>
          <table:table-cell table:style-name="ce18" table:number-columns-repeated="1014"/>
          <table:table-cell table:style-name="ce19"/>
        </table:table-row>
        <table:table-row table:style-name="ro1">
          <table:table-cell table:style-name="ce2" office:value-type="date" office:date-value="2015-10-05">
            <text:p>05/10/15</text:p>
          </table:table-cell>
          <table:table-cell table:style-name="ce7" office:value-type="string" table:number-columns-spanned="2" table:number-rows-spanned="1">
            <text:p>21:00 – 23:30</text:p>
          </table:table-cell>
          <table:covered-table-cell table:style-name="ce10"/>
          <table:table-cell table:style-name="ce12" office:value-type="string" table:number-columns-spanned="2" table:number-rows-spanned="1">
            <text:p>sede verbavolant</text:p>
          </table:table-cell>
          <table:covered-table-cell table:style-name="ce10"/>
          <table:table-cell table:style-name="ce14" table:number-columns-spanned="2" table:number-rows-spanned="1"/>
          <table:covered-table-cell table:style-name="ce15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ce4" office:value-type="string" table:number-columns-spanned="7" table:number-rows-spanned="1">
            <text:p>Argomento: Alla ricerca del gioco</text:p>
          </table:table-cell>
          <table:covered-table-cell table:number-columns-repeated="6"/>
          <table:table-cell/>
          <table:table-cell table:style-name="ce20"/>
          <table:table-cell table:number-columns-repeated="1015"/>
        </table:table-row>
        <table:table-row table:style-name="ro4">
          <table:table-cell table:style-name="ce4" office:value-type="string" table:number-columns-spanned="7" table:number-rows-spanned="1">
            <text:p>Esercizi e strutture: <text:span text:style-name="T1">Gioco</text:span></text:p>
            <text:p><text:span text:style-name="T2">Il pilastro fondamentale della buona riuscita di un'improvvisazione è: trovare il gioco in tutto quello che viene fatto/rappresentato.</text:span></text:p>
            <text:p><text:span text:style-name="T2">Cosa significa? Il gioco è una forma di interazione fra individui che produce divertimento e favorisce lo scorrere dell'energia vitale. In </text:span><text:span text:style-name="T2">mancanza di gioco o di gioco non condiviso, si incontra la noia o l'incomprensione, con conseguente caduta di interesse in quello che </text:span><text:span text:style-name="T2">accade. Ovviamente il livello di gradevolezza di un gioco dipende da criteri soggettivi; se pensiamo ai giochi sportivi o ai giochi di società per </text:span><text:span text:style-name="T2">esempio, mi divertono il basket, il tennis, lo scarabeo e il risiko, ma mi annoiano il biliardo, la Formula 1 e Monopoli. In tutti questi giochi </text:span><text:span text:style-name="T2">però posso percepire chiaramente che “funzionano”.</text:span></text:p>
            <text:p><text:span text:style-name="T2">Ma i giochi possono essere anche di altra natura ed è proprio su queste altre nature che cerchiamo di porre la nostra attenzione: il gioco </text:span><text:span text:style-name="T2">della seduzione, il gioco dell'inganno, il gioco della ricerca del proprio se interiore, il gioco di vendicarsi di qualcuno o di accontentarlo in </text:span><text:span text:style-name="T2">tutto. Giochi quindi, che hanno molto a che fare con le relazioni fra i personaggi e le loro pulsioni.</text:span></text:p>
            <text:p><text:span text:style-name="T2">Molto della riuscita di un gioco dipende da qualcosa di istintivo, ancestrale, primitivo che abbiamo ereditato in quanto esseri umani (anche </text:span><text:span text:style-name="T2">gli animali giocano), ma possiamo aiutarci con una serie di punti di riferimento, se vogliamo essere sicuri di ricrearlo il gioco.</text:span></text:p>
            <text:p><text:span text:style-name="T3"/></text:p>
            <text:p><text:span text:style-name="T2">Siamo in un gioco se:</text:span></text:p>
            <text:p><text:span text:style-name="T2">abbiamo uno o più obiettivi da raggiungere</text:span></text:p>
            <text:p><text:span text:style-name="T2">ci sono delle regole e le riusciamo ad individuare</text:span></text:p>
            <text:p><text:span text:style-name="T2">creiamo delle relazioni</text:span></text:p>
            <text:p><text:span text:style-name="T2">ci sono dei ruoli e vengono rispettati</text:span></text:p>
            <text:p><text:span text:style-name="T2">l'intensità aumenta col passare del tempo</text:span></text:p>
            <text:p><text:span text:style-name="T2">tutti partecipano</text:span></text:p>
            <text:p><text:span text:style-name="T2">il gioco o alcune parti del gioco si ripetono</text:span></text:p>
            <text:p><text:span text:style-name="T3"/></text:p>
            <text:p><text:span text:style-name="T2">E se questi punti sono tutti soddisfatti, sicuramente ci stiamo divertendo.</text:span></text:p>
            <text:p><text:span text:style-name="T2">Ah, forse è una banalità ma </text:span><text:span text:style-name="T4">i giochi migliori sono quelli più semplici.</text:span></text:p>
          </table:table-cell>
          <table:covered-table-cell table:number-columns-repeated="5" table:style-name="ce8"/>
          <table:covered-table-cell table:style-name="ce17"/>
          <table:table-cell/>
          <table:table-cell table:style-name="ce21"/>
          <table:table-cell table:number-columns-repeated="1015"/>
        </table:table-row>
        <table:table-row table:style-name="ro5">
          <table:table-cell table:style-name="ce4" office:value-type="string" table:number-columns-spanned="7" table:number-rows-spanned="1">
            <text:p>Note: </text:p>
          </table:table-cell>
          <table:covered-table-cell table:number-columns-repeated="5" table:style-name="ce8"/>
          <table:covered-table-cell table:style-name="ce17"/>
          <table:table-cell table:number-columns-repeated="1017"/>
        </table:table-row>
        <table:table-row table:style-name="ro6" table:number-rows-repeated="3">
          <table:table-cell table:style-name="Default" table:number-columns-repeated="1023"/>
          <table:table-cell/>
        </table:table-row>
        <table:table-row table:style-name="ro7" table:number-rows-repeated="47">
          <table:table-cell table:style-name="Default" table:number-columns-repeated="1023"/>
          <table:table-cell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49cm" fo:margin-left="0.672cm" fo:margin-right="0.40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/10/2015</text:date>, <text:time>01.1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0:50:30.581166611</meta:creation-date>
    <dc:date>2015-10-05T01:10:44.34</dc:date>
    <meta:editing-duration>PT58M29S</meta:editing-duration>
    <meta:editing-cycles>6</meta:editing-cycles>
    <meta:generator>OpenOffice/4.1.1$Win32 OpenOffice.org_project/411m6$Build-9775</meta:generator>
    <dc:creator>Daniele Marcori</dc:creator>
    <meta:document-statistic meta:table-count="1" meta:cell-count="9" meta:object-count="0"/>
  </office:meta>
</office:document-meta>
</file>